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5" style:family="table">
      <style:table-properties style:width="25.388cm" table:align="left" style:writing-mode="lr-tb"/>
    </style:style>
    <style:style style:name="Tabella5.A" style:family="table-column">
      <style:table-column-properties style:column-width="12.039cm"/>
    </style:style>
    <style:style style:name="Tabella5.B" style:family="table-column">
      <style:table-column-properties style:column-width="1.339cm"/>
    </style:style>
    <style:style style:name="Tabella5.C" style:family="table-column">
      <style:table-column-properties style:column-width="12.01cm"/>
    </style:style>
    <style:style style:name="Tabella5.1" style:family="table-row">
      <style:table-row-properties style:min-row-height="3.605cm"/>
    </style:style>
    <style:style style:name="Tabella5.A1" style:family="table-cell">
      <style:table-cell-properties fo:padding="0cm" fo:border="none"/>
    </style:style>
    <style:style style:name="Tabella6" style:family="table">
      <style:table-properties style:width="12.039cm" table:align="margins"/>
    </style:style>
    <style:style style:name="Tabella6.A" style:family="table-column">
      <style:table-column-properties style:column-width="6.018cm" style:rel-column-width="32767*"/>
    </style:style>
    <style:style style:name="Tabella6.B" style:family="table-column">
      <style:table-column-properties style:column-width="6.02cm" style:rel-column-width="32768*"/>
    </style:style>
    <style:style style:name="Tabella6.1" style:family="table-row">
      <style:table-row-properties style:min-row-height="2.926cm"/>
    </style:style>
    <style:style style:name="Tabella6.A1" style:family="table-cell">
      <style:table-cell-properties fo:padding="0cm" fo:border="none"/>
    </style:style>
    <style:style style:name="Tabella7" style:family="table">
      <style:table-properties style:width="12.01cm" table:align="margins"/>
    </style:style>
    <style:style style:name="Tabella7.A" style:family="table-column">
      <style:table-column-properties style:column-width="6.004cm" style:rel-column-width="32767*"/>
    </style:style>
    <style:style style:name="Tabella7.B" style:family="table-column">
      <style:table-column-properties style:column-width="6.006cm" style:rel-column-width="32768*"/>
    </style:style>
    <style:style style:name="Tabella7.1" style:family="table-row">
      <style:table-row-properties style:min-row-height="2.464cm"/>
    </style:style>
    <style:style style:name="Tabella7.A1" style:family="table-cell">
      <style:table-cell-properties fo:padding="0cm" fo:border="none"/>
    </style:style>
    <style:style style:name="Tabella8" style:family="table">
      <style:table-properties style:width="12.039cm" fo:margin-left="0cm" fo:margin-right="0cm" table:align="margins"/>
    </style:style>
    <style:style style:name="Tabella8.A" style:family="table-column">
      <style:table-column-properties style:column-width="4.667cm" style:rel-column-width="25403*"/>
    </style:style>
    <style:style style:name="Tabella8.B" style:family="table-column">
      <style:table-column-properties style:column-width="7.371cm" style:rel-column-width="40132*"/>
    </style:style>
    <style:style style:name="Tabella8.1" style:family="table-row">
      <style:table-row-properties style:min-row-height="2.828cm"/>
    </style:style>
    <style:style style:name="Tabella8.A1" style:family="table-cell">
      <style:table-cell-properties fo:padding="0cm" fo:border="none"/>
    </style:style>
    <style:style style:name="Tabella8.2" style:family="table-row">
      <style:table-row-properties style:min-row-height="0.953cm"/>
    </style:style>
    <style:style style:name="Tabella9" style:family="table">
      <style:table-properties style:width="5.292cm" table:align="left"/>
    </style:style>
    <style:style style:name="Tabella9.A" style:family="table-column">
      <style:table-column-properties style:column-width="2.457cm"/>
    </style:style>
    <style:style style:name="Tabella9.B" style:family="table-column">
      <style:table-column-properties style:column-width="2.835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2.039cm" table:align="margins"/>
    </style:style>
    <style:style style:name="Tabella10.A" style:family="table-column">
      <style:table-column-properties style:column-width="8.356cm" style:rel-column-width="45481*"/>
    </style:style>
    <style:style style:name="Tabella10.B" style:family="table-column">
      <style:table-column-properties style:column-width="3.683cm" style:rel-column-width="20054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2.01cm" table:align="margins"/>
    </style:style>
    <style:style style:name="Tabella2.A" style:family="table-column">
      <style:table-column-properties style:column-width="4.83cm" style:rel-column-width="26352*"/>
    </style:style>
    <style:style style:name="Tabella2.B" style:family="table-column">
      <style:table-column-properties style:column-width="7.181cm" style:rel-column-width="39183*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5.292cm" table:align="left"/>
    </style:style>
    <style:style style:name="Tabella3.A" style:family="table-column">
      <style:table-column-properties style:column-width="2.457cm"/>
    </style:style>
    <style:style style:name="Tabella3.B" style:family="table-column">
      <style:table-column-properties style:column-width="2.835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2.01cm" table:align="margins"/>
    </style:style>
    <style:style style:name="Tabella4.A" style:family="table-column">
      <style:table-column-properties style:column-width="8.772cm" style:rel-column-width="47860*"/>
    </style:style>
    <style:style style:name="Tabella4.B" style:family="table-column">
      <style:table-column-properties style:column-width="3.239cm" style:rel-column-width="1767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25.4cm" table:align="margins" style:writing-mode="lr-tb"/>
    </style:style>
    <style:style style:name="Tabella1.A" style:family="table-column">
      <style:table-column-properties style:column-width="12.039cm" style:rel-column-width="31060*"/>
    </style:style>
    <style:style style:name="Tabella1.B" style:family="table-column">
      <style:table-column-properties style:column-width="1.356cm" style:rel-column-width="3499*"/>
    </style:style>
    <style:style style:name="Tabella1.C" style:family="table-column">
      <style:table-column-properties style:column-width="12.005cm" style:rel-column-width="30976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style:line-height-at-least="0.353cm" style:writing-mode="lr-tb"/>
      <style:text-properties style:font-name="Verdana" fo:font-size="8pt" fo:font-weight="bold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top="0cm" fo:margin-bottom="0cm" style:line-height-at-least="0.353cm" fo:text-align="end" style:justify-single-word="false" style:writing-mode="lr-tb"/>
      <style:text-properties style:font-name="Verdana" fo:font-size="8pt" fo:font-weight="bold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top="0cm" fo:margin-bottom="0cm" style:line-height-at-least="0.353cm" fo:text-align="end" style:justify-single-word="false" style:writing-mode="lr-tb"/>
      <style:text-properties style:font-name="Verdana" fo:font-size="8pt" fo:font-weight="bold" style:font-name-asian="Arial" style:font-size-asian="8pt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line-height-at-least="0.353cm" style:writing-mode="lr-tb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writing-mode="lr-tb"/>
    </style:style>
    <style:style style:name="P6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">
      <style:paragraph-properties fo:margin-top="0cm" fo:margin-bottom="0cm" fo:line-height="100%" fo:text-align="center" style:justify-single-word="false" style:page-number="auto" style:border-line-width-top="0.002cm 0.035cm 0.002cm" fo:padding="0cm" fo:border-left="none" fo:border-right="none" fo:border-top="0.039cm double #000000" fo:border-bottom="none" style:shadow="none" style:text-autospace="none" style:writing-mode="lr-tb"/>
      <style:text-properties style:font-name="Arial" fo:font-size="7pt" fo:language="zxx" fo:country="none" fo:font-weight="normal" style:font-name-asian="Arial" style:font-size-asian="7pt" style:language-asian="zxx" style:country-asian="none" style:font-weight-asian="normal" style:font-name-complex="Arial" style:font-size-complex="7pt" style:font-weight-complex="normal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Table_20_Contents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cm" fo:line-height="100%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style:text-autospace="none" style:writing-mode="lr-tb"/>
      <style:text-properties style:font-name="Times New Roman" style:font-name-complex="Times New Roman"/>
    </style:style>
    <style:style style:name="P16" style:family="paragraph" style:parent-style-name="Table_20_Contents">
      <style:paragraph-properties fo:line-height="0.499cm" fo:padding="0.049cm" fo:border="0.018cm solid #000000" style:shadow="none"/>
    </style:style>
    <style:style style:name="P17" style:family="paragraph" style:parent-style-name="Table_20_Contents">
      <style:paragraph-properties fo:line-height="0.499cm" fo:padding="0.049cm" fo:border="0.018cm solid #000000" style:shadow="none">
        <style:tab-stops/>
      </style:paragraph-properties>
    </style:style>
    <style:style style:name="P18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 style:master-page-name="">
      <style:paragraph-properties fo:margin-top="0cm" fo:margin-bottom="0cm" fo:line-height="100%" fo:text-align="center" style:justify-single-word="false" style:page-number="auto" style:border-line-width-top="0.002cm 0.035cm 0.002cm" fo:padding="0cm" fo:border-left="none" fo:border-right="none" fo:border-top="0.039cm double #000000" fo:border-bottom="none" style:shadow="none" style:text-autospace="none" style:writing-mode="lr-tb"/>
      <style:text-properties style:font-name="Arial" fo:font-size="7pt" fo:language="zxx" fo:country="none" fo:font-weight="normal" style:font-name-asian="Arial" style:font-size-asian="7pt" style:language-asian="zxx" style:country-asian="none" style:font-weight-asian="normal" style:font-name-complex="Arial" style:font-size-complex="7pt" style:font-weight-complex="normal"/>
    </style:style>
    <style:style style:name="P21" style:family="paragraph">
      <style:paragraph-properties fo:text-align="start"/>
      <style:text-properties style:text-line-through-style="none" style:font-name="Arial" fo:font-size="9pt" fo:font-style="normal" style:text-underline-style="none" fo:font-weight="bold"/>
    </style:style>
    <style:style style:name="P22" style:family="paragraph">
      <style:paragraph-properties fo:text-align="end"/>
      <style:text-properties style:text-line-through-style="none" style:font-name="Arial" fo:font-size="9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gr1" style:family="graphic">
      <style:graphic-properties draw:textarea-vertical-align="middle" fo:background-color="#ffff99" fo:border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sername_1" form:apply-filter="true" form:command-type="table" form:control-implementation="ooo:com.sun.star.form.component.Form" office:target-frame="" xlink:href="" xlink:type="simple">
          <form:text form:name="receipt_docdate_1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eipt_docdate_2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eipt_docnumber_1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eipt_docnumber_2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ay_desc_1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sale_amounttopay_1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rate_paid_1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mode_paid_1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pay_desc_2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sale_amounttopay_2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rate_paid_2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ay_mode_paid_2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ullname_1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ddress_1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zip_1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ity_1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vince_1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iscalcode_1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ullname_2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ddress_2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zip_2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ity_2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vince_2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iscalcode_2" form:control-implementation="ooo:com.sun.star.form.component.TextField" xml:id="control24" form:id="control2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userparent_1" form:control-implementation="ooo:com.sun.star.form.component.TextField" xml:id="control25" form:id="control2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address_1" form:control-implementation="ooo:com.sun.star.form.component.TextField" xml:id="control26" form:id="control2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zip_1" form:control-implementation="ooo:com.sun.star.form.component.TextField" xml:id="control27" form:id="control2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city_1" form:control-implementation="ooo:com.sun.star.form.component.TextField" xml:id="control28" form:id="control2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province_1" form:control-implementation="ooo:com.sun.star.form.component.TextField" xml:id="control29" form:id="control2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fiscalcode_1" form:control-implementation="ooo:com.sun.star.form.component.TextField" xml:id="control30" form:id="control3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userparent_2" form:control-implementation="ooo:com.sun.star.form.component.TextField" xml:id="control31" form:id="control3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address_2" form:control-implementation="ooo:com.sun.star.form.component.TextField" xml:id="control32" form:id="control3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zip_2" form:control-implementation="ooo:com.sun.star.form.component.TextField" xml:id="control33" form:id="control3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city_2" form:control-implementation="ooo:com.sun.star.form.component.TextField" xml:id="control34" form:id="control3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province_2" form:control-implementation="ooo:com.sun.star.form.component.TextField" xml:id="control35" form:id="control3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arentfiscalcode_2" form:control-implementation="ooo:com.sun.star.form.component.TextField" xml:id="control36" form:id="control3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13"/>
                </table:table-cell>
                <table:table-cell table:style-name="Tabella6.A1" office:value-type="string">
                  <text:p text:style-name="P6"/>
                  <text:p text:style-name="P8"><text:span text:style-name="T5">Planet Gym<text:line-break/></text:span><text:span text:style-name="T4">Via Pico della Mirandola, 12</text:span></text:p>
                  <text:p text:style-name="P7">Milano</text:p>
                </table:table-cell>
              </table:table-row>
            </table:table>
            <text:p text:style-name="Table_20_Contents"/>
          </table:table-cell>
          <table:table-cell table:style-name="Tabella5.A1" office:value-type="string">
            <text:p text:style-name="P13">.</text:p>
            <text:p text:style-name="P13">.</text:p>
            <text:p text:style-name="P13">.</text:p>
            <text:p text:style-name="P13">.</text:p>
            <text:p text:style-name="P13">.</text:p>
          </table:table-cell>
          <table:table-cell table:style-name="Tabella5.A1" office:value-type="string"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13"/>
                </table:table-cell>
                <table:table-cell table:style-name="Tabella7.A1" office:value-type="string">
                  <text:p text:style-name="P6"/>
                  <text:p text:style-name="P8"><text:span text:style-name="T5">Planet Gym<text:line-break/></text:span><text:span text:style-name="T4">Via Pico della Mirandola, 12</text:span></text:p>
                  <text:p text:style-name="P7">Milano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a5.A1" office:value-type="string"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Table_20_Contents"/>
                </table:table-cell>
                <table:table-cell table:style-name="Tabella8.A1" office:value-type="string">
                  <text:p text:style-name="P17"><text:span text:style-name="T1">INTESTATARIO:</text:span><text:line-break/><draw:control text:anchor-type="as-char" svg:y="-0.377cm" draw:z-index="12" draw:style-name="gr2" draw:text-style-name="P21" svg:width="6.548cm" svg:height="0.401cm" draw:control="control13"/><text:line-break/><draw:control text:anchor-type="as-char" svg:y="-0.377cm" draw:z-index="13" draw:style-name="gr2" draw:text-style-name="P21" svg:width="6.561cm" svg:height="0.401cm" draw:control="control14"/><text:line-break/><draw:control text:anchor-type="as-char" svg:y="-0.377cm" draw:z-index="14" draw:style-name="gr2" draw:text-style-name="P21" svg:width="1.103cm" svg:height="0.401cm" draw:control="control15"/> <draw:control text:anchor-type="as-char" svg:y="-0.377cm" draw:z-index="15" draw:style-name="gr2" draw:text-style-name="P21" svg:width="4.53cm" svg:height="0.401cm" draw:control="control16"/> <draw:control text:anchor-type="as-char" svg:y="-0.377cm" draw:z-index="16" draw:style-name="gr2" draw:text-style-name="P21" svg:width="0.678cm" svg:height="0.401cm" draw:control="control17"/><text:line-break/><text:span text:style-name="T2">C.F.</text:span><text:span text:style-name="T3"> </text:span><text:span text:style-name="T3"><draw:control text:anchor-type="as-char" svg:y="-0.377cm" draw:z-index="17" draw:style-name="gr2" draw:text-style-name="P21" svg:width="5.778cm" svg:height="0.401cm" draw:control="control18"/></text:span></text:p>
                </table:table-cell>
              </table:table-row>
              <table:table-row table:style-name="Tabella8.2">
                <table:table-cell table:style-name="Tabella8.A1" office:value-type="string">
                  <text:p text:style-name="Table_20_Contents"/>
                </table:table-cell>
                <table:table-cell table:style-name="Tabella8.A1" office:value-type="string">
                  <text:p text:style-name="P17">GENITORE:<text:line-break/><draw:control text:anchor-type="as-char" svg:y="-0.377cm" draw:z-index="24" draw:style-name="gr2" draw:text-style-name="P21" svg:width="6.548cm" svg:height="0.401cm" draw:control="control25"/><text:line-break/><draw:control text:anchor-type="as-char" svg:y="-0.377cm" draw:z-index="25" draw:style-name="gr2" draw:text-style-name="P21" svg:width="6.561cm" svg:height="0.401cm" draw:control="control26"/><text:line-break/><draw:control text:anchor-type="as-char" svg:y="-0.377cm" draw:z-index="26" draw:style-name="gr2" draw:text-style-name="P21" svg:width="1.103cm" svg:height="0.401cm" draw:control="control27"/> <draw:control text:anchor-type="as-char" svg:y="-0.377cm" draw:z-index="27" draw:style-name="gr2" draw:text-style-name="P21" svg:width="4.53cm" svg:height="0.401cm" draw:control="control28"/> <draw:control text:anchor-type="as-char" svg:y="-0.377cm" draw:z-index="28" draw:style-name="gr2" draw:text-style-name="P21" svg:width="0.678cm" svg:height="0.401cm" draw:control="control29"/><text:line-break/><text:span text:style-name="T2">C.F.</text:span><text:span text:style-name="T3"> </text:span><text:span text:style-name="T3"><draw:control text:anchor-type="as-char" svg:y="-0.377cm" draw:z-index="29" draw:style-name="gr2" draw:text-style-name="P21" svg:width="5.778cm" svg:height="0.401cm" draw:control="control30"/></text:span></text:p>
                </table:table-cell>
              </table:table-row>
            </table:table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11">DATA</text:p>
                </table:table-cell>
                <table:table-cell table:style-name="Tabella9.B1" office:value-type="string">
                  <text:p text:style-name="P10"><draw:control text:anchor-type="paragraph" draw:z-index="0" draw:style-name="gr1" draw:text-style-name="P21" svg:width="2.477cm" svg:height="0.401cm" svg:x="0cm" svg:y="0cm" draw:control="control1"/></text:p>
                </table:table-cell>
              </table:table-row>
              <table:table-row>
                <table:table-cell table:style-name="Tabella9.A2" office:value-type="string">
                  <text:p text:style-name="P11">DOCUMENTO</text:p>
                </table:table-cell>
                <table:table-cell table:style-name="Tabella9.B2" office:value-type="string">
                  <text:p text:style-name="P12">RICEVUTA</text:p>
                </table:table-cell>
              </table:table-row>
              <table:table-row>
                <table:table-cell table:style-name="Tabella9.A2" office:value-type="string">
                  <text:p text:style-name="P11">NUMERO</text:p>
                </table:table-cell>
                <table:table-cell table:style-name="Tabella9.B2" office:value-type="string">
                  <text:p text:style-name="P10"><draw:control text:anchor-type="paragraph" draw:z-index="2" draw:style-name="gr1" draw:text-style-name="P21" svg:width="2.573cm" svg:height="0.401cm" svg:x="0cm" svg:y="0cm" draw:control="control3"/></text:p>
                </table:table-cell>
              </table:table-row>
            </table:table>
            <text:p text:style-name="Table_20_Contents"/>
            <table:table table:name="Tabella10" table:style-name="Tabella10">
              <table:table-column table:style-name="Tabella10.A"/>
              <table:table-column table:style-name="Tabella10.B"/>
              <table:table-row>
                <table:table-cell table:style-name="Tabella10.A1" office:value-type="string">
                  <text:p text:style-name="P1">SERVIZI</text:p>
                </table:table-cell>
                <table:table-cell table:style-name="Tabella10.B1" office:value-type="string">
                  <text:p text:style-name="P2">PREZZO</text:p>
                </table:table-cell>
              </table:table-row>
              <table:table-row>
                <table:table-cell table:style-name="Tabella10.A2" office:value-type="string">
                  <text:p text:style-name="P4"><draw:control text:anchor-type="paragraph" draw:z-index="4" draw:style-name="gr1" draw:text-style-name="P21" svg:width="7.675cm" svg:height="1.613cm" svg:x="0cm" svg:y="0cm" draw:control="control5"/></text:p>
                  <text:p text:style-name="P4"/>
                  <text:p text:style-name="P4"/>
                  <text:p text:style-name="P4"/>
                </table:table-cell>
                <table:table-cell table:style-name="Tabella10.B2" office:value-type="string">
                  <text:p text:style-name="P5"><draw:control text:anchor-type="paragraph" draw:z-index="5" draw:style-name="gr1" draw:text-style-name="P22" svg:width="3.227cm" svg:height="0.401cm" svg:x="0.035cm" svg:y="1.192cm" draw:control="control6"/><text:line-break/><text:line-break/></text:p>
                </table:table-cell>
              </table:table-row>
              <table:table-row>
                <table:table-cell table:style-name="Tabella10.A2" office:value-type="string">
                  <text:p text:style-name="P3">IMPORTO TOTALE PAGATO</text:p>
                </table:table-cell>
                <table:table-cell table:style-name="Tabella10.B2" office:value-type="string">
                  <text:p text:style-name="P5"><draw:control text:anchor-type="paragraph" draw:z-index="6" draw:style-name="gr1" draw:text-style-name="P22" svg:width="3.227cm" svg:height="0.401cm" svg:x="0cm" svg:y="0cm" draw:control="control7"/></text:p>
                </table:table-cell>
              </table:table-row>
              <table:table-row>
                <table:table-cell table:style-name="Tabella10.A2" office:value-type="string">
                  <text:p text:style-name="P3">MODALITA' DI PAGAMENTO</text:p>
                </table:table-cell>
                <table:table-cell table:style-name="Tabella10.B2" office:value-type="string">
                  <text:p text:style-name="P5"><draw:control text:anchor-type="paragraph" draw:z-index="7" draw:style-name="gr1" draw:text-style-name="P22" svg:width="3.227cm" svg:height="0.401cm" svg:x="0cm" svg:y="0cm" draw:control="control8"/></text:p>
                </table:table-cell>
              </table:table-row>
            </table:table>
            <text:p text:style-name="P14">ESCLUSO IVA ART.4 DPR 633/72</text:p>
            <text:p text:style-name="P14"/>
          </table:table-cell>
          <table:table-cell table:style-name="Tabella5.A1" office:value-type="string"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  <text:p text:style-name="P13">.</text:p>
          </table:table-cell>
          <table:table-cell table:style-name="Tabella5.A1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P16"><text:span text:style-name="T1">INTESTATARIO:</text:span><text:line-break/><draw:control text:anchor-type="as-char" svg:y="-0.377cm" draw:z-index="18" draw:style-name="gr2" draw:text-style-name="P21" svg:width="6.548cm" svg:height="0.401cm" draw:control="control19"/><text:line-break/><draw:control text:anchor-type="as-char" svg:y="-0.377cm" draw:z-index="19" draw:style-name="gr2" draw:text-style-name="P21" svg:width="6.561cm" svg:height="0.401cm" draw:control="control20"/><text:line-break/><draw:control text:anchor-type="as-char" svg:y="-0.377cm" draw:z-index="20" draw:style-name="gr2" draw:text-style-name="P21" svg:width="1.103cm" svg:height="0.401cm" draw:control="control21"/> <draw:control text:anchor-type="as-char" svg:y="-0.377cm" draw:z-index="21" draw:style-name="gr2" draw:text-style-name="P21" svg:width="4.53cm" svg:height="0.401cm" draw:control="control22"/> <draw:control text:anchor-type="as-char" svg:y="-0.377cm" draw:z-index="22" draw:style-name="gr2" draw:text-style-name="P21" svg:width="0.678cm" svg:height="0.401cm" draw:control="control23"/><text:line-break/><text:span text:style-name="T2">C.F.</text:span><text:span text:style-name="T3"> </text:span><text:span text:style-name="T3"><draw:control text:anchor-type="as-char" svg:y="-0.377cm" draw:z-index="23" draw:style-name="gr2" draw:text-style-name="P21" svg:width="5.778cm" svg:height="0.401cm" draw:control="control24"/></text:span></text:p>
                </table:table-cell>
              </table:table-row>
              <table:table-row>
                <table:table-cell table:style-name="Tabella2.A1" office:value-type="string">
                  <text:p text:style-name="Table_20_Contents"/>
                </table:table-cell>
                <table:table-cell table:style-name="Tabella2.A1" office:value-type="string">
                  <text:p text:style-name="P17">GENITORE:<text:line-break/><draw:control text:anchor-type="as-char" svg:y="-0.377cm" draw:z-index="30" draw:style-name="gr2" draw:text-style-name="P21" svg:width="6.548cm" svg:height="0.401cm" draw:control="control31"/><text:line-break/><draw:control text:anchor-type="as-char" svg:y="-0.377cm" draw:z-index="31" draw:style-name="gr2" draw:text-style-name="P21" svg:width="6.561cm" svg:height="0.401cm" draw:control="control32"/><text:line-break/><draw:control text:anchor-type="as-char" svg:y="-0.377cm" draw:z-index="32" draw:style-name="gr2" draw:text-style-name="P21" svg:width="1.103cm" svg:height="0.401cm" draw:control="control33"/> <draw:control text:anchor-type="as-char" svg:y="-0.377cm" draw:z-index="33" draw:style-name="gr2" draw:text-style-name="P21" svg:width="4.53cm" svg:height="0.401cm" draw:control="control34"/> <draw:control text:anchor-type="as-char" svg:y="-0.377cm" draw:z-index="34" draw:style-name="gr2" draw:text-style-name="P21" svg:width="0.678cm" svg:height="0.401cm" draw:control="control35"/><text:line-break/><text:span text:style-name="T2">C.F.</text:span><text:span text:style-name="T3"> </text:span><text:span text:style-name="T3"><draw:control text:anchor-type="as-char" svg:y="-0.377cm" draw:z-index="35" draw:style-name="gr2" draw:text-style-name="P21" svg:width="5.778cm" svg:height="0.401cm" draw:control="control36"/></text:span></text:p>
                </table:table-cell>
              </table:table-row>
            </table:table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11">DATA</text:p>
                </table:table-cell>
                <table:table-cell table:style-name="Tabella3.B1" office:value-type="string">
                  <text:p text:style-name="P10"><draw:control text:anchor-type="paragraph" draw:z-index="1" draw:style-name="gr1" draw:text-style-name="P21" svg:width="2.477cm" svg:height="0.401cm" svg:x="0cm" svg:y="0cm" draw:control="control2"/></text:p>
                </table:table-cell>
              </table:table-row>
              <table:table-row>
                <table:table-cell table:style-name="Tabella3.A2" office:value-type="string">
                  <text:p text:style-name="P11">DOCUMENTO</text:p>
                </table:table-cell>
                <table:table-cell table:style-name="Tabella3.B2" office:value-type="string">
                  <text:p text:style-name="P12">RICEVUTA</text:p>
                </table:table-cell>
              </table:table-row>
              <table:table-row>
                <table:table-cell table:style-name="Tabella3.A2" office:value-type="string">
                  <text:p text:style-name="P11">NUMERO</text:p>
                </table:table-cell>
                <table:table-cell table:style-name="Tabella3.B2" office:value-type="string">
                  <text:p text:style-name="P10"><draw:control text:anchor-type="paragraph" draw:z-index="3" draw:style-name="gr1" draw:text-style-name="P21" svg:width="2.573cm" svg:height="0.401cm" svg:x="0cm" svg:y="0cm" draw:control="control4"/></text:p>
                </table:table-cell>
              </table:table-row>
            </table:table>
            <text:p text:style-name="Table_20_Contents"/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1">SERVIZI</text:p>
                </table:table-cell>
                <table:table-cell table:style-name="Tabella4.B1" office:value-type="string">
                  <text:p text:style-name="P2">PREZZO</text:p>
                </table:table-cell>
              </table:table-row>
              <table:table-row>
                <table:table-cell table:style-name="Tabella4.A2" office:value-type="string">
                  <text:p text:style-name="P4"><draw:control text:anchor-type="paragraph" draw:z-index="8" draw:style-name="gr1" draw:text-style-name="P21" svg:width="8.37cm" svg:height="1.613cm" svg:x="0cm" svg:y="0cm" draw:control="control9"/></text:p>
                </table:table-cell>
                <table:table-cell table:style-name="Tabella4.B2" office:value-type="string">
                  <text:p text:style-name="P5"/>
                  <text:p text:style-name="P5"><draw:control text:anchor-type="paragraph" draw:z-index="9" draw:style-name="gr1" draw:text-style-name="P22" svg:width="2.961cm" svg:height="0.401cm" svg:x="0.012cm" svg:y="0.743cm" draw:control="control10"/><text:line-break/><text:line-break/></text:p>
                </table:table-cell>
              </table:table-row>
              <table:table-row>
                <table:table-cell table:style-name="Tabella4.A2" office:value-type="string">
                  <text:p text:style-name="P3">IMPORTO TOTALE PAGATO</text:p>
                </table:table-cell>
                <table:table-cell table:style-name="Tabella4.B2" office:value-type="string">
                  <text:p text:style-name="P5"><draw:control text:anchor-type="paragraph" draw:z-index="10" draw:style-name="gr1" draw:text-style-name="P22" svg:width="2.973cm" svg:height="0.401cm" svg:x="0cm" svg:y="0cm" draw:control="control11"/></text:p>
                </table:table-cell>
              </table:table-row>
              <table:table-row>
                <table:table-cell table:style-name="Tabella4.A2" office:value-type="string">
                  <text:p text:style-name="P3">MODALITA' DI PAGAMENTO</text:p>
                </table:table-cell>
                <table:table-cell table:style-name="Tabella4.B2" office:value-type="string">
                  <text:p text:style-name="P5"><draw:control text:anchor-type="paragraph" draw:z-index="11" draw:style-name="gr1" draw:text-style-name="P22" svg:width="2.957cm" svg:height="0.401cm" svg:x="0cm" svg:y="0cm" draw:control="control12"/></text:p>
                </table:table-cell>
              </table:table-row>
            </table:table>
            <text:p text:style-name="P14">ESCLUSO IVA ART.4 DPR 633/72</text:p>
            <text:p text:style-name="P14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9">Planet Gym ssd a rl - Via Pico della Mirandola 12 – 20100 Milano – C.F. 123456789</text:p>
          </table:table-cell>
          <table:table-cell table:style-name="Tabella1.A1" office:value-type="string">
            <text:p text:style-name="P13">.</text:p>
          </table:table-cell>
          <table:table-cell table:style-name="Tabella1.A1" office:value-type="string">
            <text:p text:style-name="P9">Planet Gym ssd a rl - Via Pico della Mirandola 12 – 20100 Milano – C.F. 123456789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751cm" fo:margin-bottom="0.781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16T18:14:00</meta:creation-date>
    <dc:date>2023-04-12T09:35:41.38</dc:date>
    <meta:generator>OpenOffice/4.1.13$Win32 OpenOffice.org_project/4113m1$Build-9810</meta:generator>
    <meta:editing-duration>PT1H46M22S</meta:editing-duration>
    <meta:editing-cycles>24</meta:editing-cycles>
    <dc:creator>.. ..</dc:creator>
    <meta:document-statistic meta:table-count="10" meta:image-count="0" meta:object-count="0" meta:page-count="2" meta:paragraph-count="52" meta:word-count="114" meta:character-count="612"/>
  </office:meta>
</office:document-meta>
</file>