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binary" manifest:full-path="Scripts/javascript/"/>
  <manifest:file-entry manifest:media-type="application/binary" manifest:full-path="Scripts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2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line-height-at-least="0.353cm" style:writing-mode="lr-tb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353cm" style:writing-mode="lr-tb"/>
      <style:text-properties style:font-name="Arial" fo:font-size="8pt" style:font-name-asian="Arial" style:font-size-asian="8pt" style:font-name-complex="Arial"/>
    </style:style>
    <style:style style:name="P6" style:family="paragraph" style:parent-style-name="Standard">
      <style:paragraph-properties fo:margin-top="0cm" fo:margin-bottom="0cm" style:line-height-at-least="0.353cm" style:writing-mode="lr-tb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 style:writing-mode="lr-tb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 style:list-style-name="L4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 style:list-style-name="L5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L1">
      <style:paragraph-properties fo:margin-left="0.591cm" fo:margin-right="0.284cm" fo:margin-top="0cm" fo:margin-bottom="0cm" fo:line-height="115%" fo:text-align="justify" style:justify-single-word="false" fo:text-indent="-0.496cm" style:auto-text-indent="false" style:text-autospace="ideograph-alpha" style:vertical-align="auto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 style:list-style-name="L2">
      <style:paragraph-properties fo:margin-left="0.496cm" fo:margin-right="0.284cm" fo:margin-top="0cm" fo:margin-bottom="0cm" fo:line-height="115%" fo:text-align="justify" style:justify-single-word="false" fo:text-indent="-0.39cm" style:auto-text-indent="false" style:text-autospace="ideograph-alpha" style:vertical-align="auto" style:writing-mode="lr-tb">
        <style:tab-stops>
          <style:tab-stop style:position="0.16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 style:list-style-name="L3" style:master-page-name="">
      <style:paragraph-properties fo:margin-left="0.46cm" fo:margin-right="0.757cm" fo:margin-top="0cm" fo:margin-bottom="0cm" fo:line-height="115%" fo:text-align="justify" style:justify-single-word="false" fo:text-indent="-0.377cm" style:auto-text-indent="false" style:page-number="auto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 style:list-style-name="L2" style:master-page-name="">
      <style:paragraph-properties fo:margin-left="0.437cm" fo:margin-right="0.284cm" fo:margin-top="0cm" fo:margin-bottom="0cm" fo:line-height="115%" fo:text-align="justify" style:justify-single-word="false" fo:text-indent="-0.307cm" style:auto-text-indent="false" style:page-number="auto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8" style:family="paragraph">
      <style:paragraph-properties fo:text-align="start"/>
      <style:text-properties style:text-line-through-style="none" style:font-name="Arial" fo:font-size="9pt" fo:font-style="normal" style:text-underline-style="none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style:style style:name="gr1" style:family="graphic">
      <style:graphic-properties draw:textarea-vertical-align="middle"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user_sign_2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ity_2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t_nowdate_2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INFORMATIVA PRIVACY</text:span></text:p>
      <text:p text:style-name="P2"/>
      <text:p text:style-name="P2">La Planet Fitness ssd a r.l. , con sede legale in via della Spiga 19 – 20100 Milano, c.f. e p.iva 0123456789 <text:s/>(in seguito, “Titolare”), in qualità di Titolare del Trattamento, La informa ai sensi dell’art. 13 del Regolamento Ue 679:2016 (in seguito “Rgpd”) che i Suoi dati sono trattati con le finalità e modalità seguenti.</text:p>
      <text:p text:style-name="P2"/>
      <text:p text:style-name="P4">OGGETTO DEL TRATTAMENTO</text:p>
      <text:p text:style-name="P2"/>
      <text:p text:style-name="P2">Il Titolare tratta i dati personali identificativi (a titolo esemplificativo e non esaustivo: nome, cognome, ragione sociale, indirizzo, telefono, fax, e-mail, riferimenti bancari) da lei comunicati in occasione della conclusione di contratti per i servizi erogati dal Titolare.</text:p>
      <text:p text:style-name="P2"/>
      <text:p text:style-name="P4">FINALITÀ DEL TRATTAMENTO</text:p>
      <text:p text:style-name="P2"/>
      <text:p text:style-name="P2">I Suoi dati personali sono trattati senza il suo consenso, ai sensi dell’art. 6 del Rgpd, per le seguenti finalità:</text:p>
      <text:p text:style-name="P2"><text:s text:c="4"/>concludere i contratti per i servizi erogati dal Titolare</text:p>
      <text:p text:style-name="P2"><text:s text:c="4"/>adempiere agli obblighi precontrattuali, contrattuali e fiscali derivanti dai rapporti con Lei in essere</text:p>
      <text:p text:style-name="P2"><text:s text:c="4"/>adempiere agli obblighi legislativi, normativi, regolamentari vigenti e cogenti</text:p>
      <text:p text:style-name="P2"><text:s text:c="4"/>esercitare i diritti del Titolare, ad esempio il diritto di difesa in giudizio</text:p>
      <text:p text:style-name="P2"/>
      <text:p text:style-name="P2">I Suoi dati sono trattati solo previo Suo specifico e distinto consenso, ai sensi dell’art. 7 del Rgpd, per le seguenti finalità:</text:p>
      <text:p text:style-name="P2"><text:s text:c="4"/>inviarLe via posta, e-mail, sms, contatti telefonici comunicazioni commerciali e/o materiale pubblicitario sui servizi offerti dal Titolare e rilevazioni del grado di soddisfazione sulla qualità dei servizi erogati</text:p>
      <text:p text:style-name="P2"><text:s text:c="4"/>utilizzare immagini e filmati per finalità istituzionali, per il sito internet ed i social ufficiali della piscina</text:p>
      <text:p text:style-name="P2"><text:s text:c="4"/>MODALITÀ DEL TRATTAMENTO</text:p>
      <text:p text:style-name="P2"/>
      <text:p text:style-name="P2">Il Trattamento dei suoi dati personali è realizzato per mezzo delle operazioni indicate all’art. 4 del Rgpd, e precisamente: raccolta, registrazione, organizzazione, conservazione, consultazione, elaborazione, modificazione, selezione, estrazione, raffronto, utilizzo, interconnessione, blocco, comunicazione, cancellazione e distruzione dei dati. I suoi dati personali sono sottoposti a Trattamento sia cartaceo sia elettronico.</text:p>
      <text:p text:style-name="P2"/>
      <text:p text:style-name="P4">DESTINATARI DEI DATI PERSONALI</text:p>
      <text:p text:style-name="P2"/>
      <text:p text:style-name="P2">I suoi dati sono resi accessibili per le finalità citate a:</text:p>
      <text:p text:style-name="P2"><text:s text:c="4"/>soci, dipendenti e collaboratori del Titolare, nella loro qualità di Responsabili, Incaricati, Amministratori di Sistema</text:p>
      <text:p text:style-name="P2"><text:s text:c="4"/>società terze o altri soggetti (a titolo esemplificativo e non esaustivo, Istituti di Credito, Studi Professionali, Fornitori, Consulenti) che svolgono attività per conto del Titolare</text:p>
      <text:p text:style-name="P2"><text:s text:c="4"/>enti ai quali la comunicazione è obbligatoria per rispondere a precisi requisiti legislativi vigenti e cogenti</text:p>
      <text:p text:style-name="P2"/>
      <text:p text:style-name="P4">TRASFERIMENTO DEI DATI PERSONALI</text:p>
      <text:p text:style-name="P2"/>
      <text:p text:style-name="P2">I dati personali sono conservati su un server ubicato nella sede legale e operativa della Società, all’interno dell’Unione Europea. Se dovesse essere necessario spostare il server extra-Ue, il Titolare assicura sin d’ora che il trasferimento avverrà in conformità alle disposizioni di legge applicabili.</text:p>
      <text:p text:style-name="P2"/>
      <text:p text:style-name="P4">CONSERVAZIONE DEI DATI PERSONALI</text:p>
      <text:p text:style-name="P2"/>
      <text:p text:style-name="P2">Il Titolare tratterà i dati personali per il tempo necessario ad adempiere alle finalità citate e, comunque, non oltre 10 anni dalla cessazione del rapporto per le finalità di servizio e non oltre 3 anni dalla raccolta dei dati per le finalità di marketing.</text:p>
      <text:p text:style-name="P2"/>
      <text:p text:style-name="P4"><text:soft-page-break/>NATURA DEL CONFERIMENTO DEI DATI</text:p>
      <text:p text:style-name="P2"/>
      <text:p text:style-name="P2">Il conferimento dei dati personali per le finalità citate senza il Suo consenso è obbligatorio: in loro assenza, non potranno essere garantiti i servizi richiesti. Il conferimento dei dati personali per le finalità citate con il Suo consenso è facoltativo, può quindi decidere di non conferire alcun dato o di negare successivamente la possibilità di trattare dati già forniti: in tal caso, non riceverà comunicazioni commerciali e materiale pubblicitario inerenti i servizi offerti dal Titolare.</text:p>
      <text:p text:style-name="P2"/>
      <text:p text:style-name="P4">DIRITTI DELL’INTERESSATO</text:p>
      <text:p text:style-name="P2"/>
      <text:p text:style-name="P2">Nella sua qualità di interessato, ha i diritti di cui agli artt. 15-21 del Rgpd e, precisamente, ha il diritto di ottenere dal Titolare la conferma che sia o meno in corso un Trattamento di dati personali che lo riguardano e, in tal caso, di ottenere l'accesso ai dati personali e alle seguenti informazioni:</text:p>
      <text:p text:style-name="P2"/>
      <text:list xml:id="list7321575108155180413" text:style-name="L4">
        <text:list-item>
          <text:p text:style-name="P11">le finalità del Trattamento</text:p>
        </text:list-item>
        <text:list-item>
          <text:p text:style-name="P11">le categorie di dati personali in questione</text:p>
        </text:list-item>
        <text:list-item>
          <text:p text:style-name="P11">i destinatari o le categorie di destinatari a cui i dati personali sono stati o saranno comunicati</text:p>
        </text:list-item>
        <text:list-item>
          <text:p text:style-name="P11">il periodo di conservazione dei dati personali previsto</text:p>
        </text:list-item>
        <text:list-item>
          <text:p text:style-name="P11">l'esistenza del diritto dell'interessato di chiedere al Titolare la rettifica, la cancellazione, la limitazione del Trattamento dei dati personali che lo riguardano o di opporsi al loro Trattamento</text:p>
        </text:list-item>
        <text:list-item>
          <text:p text:style-name="P11">il diritto di proporre reclamo a un'Autorità di Controllo</text:p>
        </text:list-item>
        <text:list-item>
          <text:p text:style-name="P11">qualora i dati non siano raccolti presso l'interessato, tutte le informazioni disponibili sulla loro origine</text:p>
        </text:list-item>
        <text:list-item>
          <text:p text:style-name="P11">l'esistenza di un processo decisionale automatizzato, compresa la profilazione e, almeno in tali casi, informazioni significative sulla logica utilizzata, nonché l'importanza e le conseguenze previste di tale trattamento per l'interessato</text:p>
        </text:list-item>
      </text:list>
      <text:p text:style-name="P2"/>
      <text:p text:style-name="P4">MODALITÀ DI ESERCIZIO DEI DIRITTI</text:p>
      <text:p text:style-name="P2"/>
      <text:p text:style-name="P2">Potrà in qualsiasi momento esercitare i Suoi diritti inviando:</text:p>
      <text:p text:style-name="P2"/>
      <text:list xml:id="list6567176313327657611" text:style-name="L5">
        <text:list-item>
          <text:p text:style-name="P12">una raccomandata a.r. a Plant Fitness a r. l. via della Spiga 19 – 20100 Milano</text:p>
        </text:list-item>
        <text:list-item>
          <text:p text:style-name="P12">una e-mail all’indirizzo info@planetfitnessclub.it</text:p>
        </text:list-item>
      </text:list>
      <text:p text:style-name="P2"/>
      <text:p text:style-name="P2">Il Titolare del Trattamento</text:p>
      <text:p text:style-name="P2">Planet Fitness ssd a r.l.</text:p>
      <text:p text:style-name="P2"/>
      <text:p text:style-name="P2">Preso atto dell’informativa allegata il sottoscritto</text:p>
      <text:p text:style-name="P2"/>
      <text:p text:style-name="P2"><text:span text:style-name="T6"></text:span> Autorizza<text:tab/><text:tab/><text:span text:style-name="T6"></text:span> Non Autorizza</text:p>
      <text:p text:style-name="P2"/>
      <text:p text:style-name="P2">Il trattamento dei propri dati personali così come specificato al punto 2 della presente.</text:p>
      <text:p text:style-name="P2"/>
      <text:p text:style-name="P1"><text:span text:style-name="T1"><draw:control text:anchor-type="as-char" svg:y="-0.377cm" draw:z-index="1" draw:style-name="gr1" draw:text-style-name="P18" svg:width="3.227cm" svg:height="0.401cm" draw:control="control2"/></text:span><text:span text:style-name="T1">, </text:span><text:span text:style-name="T1"><draw:control text:anchor-type="as-char" svg:y="-0.377cm" draw:z-index="2" draw:style-name="gr1" draw:text-style-name="P18" svg:width="1.77cm" svg:height="0.401cm" draw:control="control3"/></text:span><text:span text:style-name="T1"><text:tab/><text:tab/><text:tab/><text:tab/><text:tab/>Firma</text:span></text:p>
      <text:p text:style-name="P2"><text:tab/><text:tab/><text:tab/><text:tab/><text:tab/><text:tab/><text:tab/><text:tab/><text:tab/><draw:control text:anchor-type="as-char" svg:y="-1.148cm" draw:z-index="0" draw:style-name="gr1" draw:text-style-name="P18" svg:width="4.49cm" svg:height="1.172cm" draw:control="control1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CH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Berger</meta:initial-creator>
    <dc:creator>.. ..</dc:creator>
    <meta:creation-date>2012-05-21T19:10:00</meta:creation-date>
    <dc:date>2023-04-12T09:56:15.22</dc:date>
    <meta:print-date>2012-04-19T09:59:00</meta:print-date>
    <meta:generator>OpenOffice/4.1.13$Win32 OpenOffice.org_project/4113m1$Build-9810</meta:generator>
    <meta:editing-duration>PT2H52M32S</meta:editing-duration>
    <meta:editing-cycles>14</meta:editing-cycles>
    <meta:document-statistic meta:table-count="0" meta:image-count="0" meta:object-count="0" meta:page-count="2" meta:paragraph-count="47" meta:word-count="787" meta:character-count="5338"/>
  </office:meta>
</office:document-meta>
</file>